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2/15/2025</text:p>
          </table:table-cell>
        </table:table-row>
      </table:table>
      <text:p text:style-name="P3"/>
      <text:p text:style-name="Standard">Датум: <text:span text:style-name="T17">17.03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Тахо листићи 125 елипсасти</text:span></text:p>
      <text:p text:style-name="P15"/>
      <text:p text:style-name="P16"><text:span text:style-name="T11">3.1. Процењена вредност набавке:</text:span> <text:span text:style-name="T19">10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9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9</text:span><text:span text:style-name="T17">.03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618678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17T08:37:08.04</dc:date>
    <meta:editing-duration>PT2H16M9S</meta:editing-duration>
    <meta:editing-cycles>22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5" meta:character-count="2657"/>
  </office:meta>
</office:document-meta>
</file>